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71.5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mm" fo:break-before="auto" style:use-optimal-row-height="true"/>
    </style:style>
    <style:style style:name="ro3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Arial Unicode MS" style:font-name-complex="Arial Unicode M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tation Bluecub</text:p>
          </table:table-cell>
          <table:table-cell office:value-type="string" calcext:value-type="string">
            <text:p>Adresse</text:p>
          </table:table-cell>
        </table:table-row>
        <table:table-row table:style-name="ro1">
          <table:table-cell/>
          <table:table-cell office:value-type="string" calcext:value-type="string">
            <text:p>2 rue des Boucheries 33 000 Bordeaux</text:p>
          </table:table-cell>
        </table:table-row>
        <table:table-row table:style-name="ro1">
          <table:table-cell/>
          <table:table-cell office:value-type="string" calcext:value-type="string">
            <text:p>8 place Amédée Larrieu 33 000 Bordeaux</text:p>
          </table:table-cell>
        </table:table-row>
        <table:table-row table:style-name="ro2">
          <table:table-cell/>
          <table:table-cell office:value-type="string" calcext:value-type="string">
            <text:p>face 38 cours de Verdun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2-16 allées de Tourny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5-9 rue Caudéran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34 boulevard Pierre Ier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31 rue des frères Bonie 33 000 Bordeaux</text:p>
            <text:p/>
          </table:table-cell>
        </table:table-row>
        <table:table-row table:style-name="ro1">
          <table:table-cell/>
          <table:table-cell office:value-type="string" calcext:value-type="string">
            <text:p>68/76 bd Georges Pompidou 33 000 Bordeaux</text:p>
          </table:table-cell>
        </table:table-row>
        <table:table-row table:style-name="ro1">
          <table:table-cell/>
          <table:table-cell office:value-type="string" calcext:value-type="string">
            <text:p>56-60 cours Saint Louis 33 000 Bordeaux</text:p>
          </table:table-cell>
        </table:table-row>
        <table:table-row table:style-name="ro2">
          <table:table-cell/>
          <table:table-cell office:value-type="string" calcext:value-type="string">
            <text:p>Allée Vercingétorix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Face 4 quai Louis XVIII 33 000 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4-8 cours de l'Argonne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8-20 cours Georges Clémenceau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Parking Parc Bechade, angle rue Bourdelle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63 cours de Verdun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25 place de la Victoire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6 rue Robert Lateulade 33 000 Bordeaux</text:p>
            <text:p/>
          </table:table-cell>
        </table:table-row>
        <table:table-row table:style-name="ro1">
          <table:table-cell/>
          <table:table-cell table:style-name="ce2" office:value-type="string" calcext:value-type="string">
            <text:p>Angle av. Abadie / allée Serr 33 000 Bordeaux</text:p>
          </table:table-cell>
        </table:table-row>
        <table:table-row table:style-name="ro2">
          <table:table-cell/>
          <table:table-cell office:value-type="string" calcext:value-type="string">
            <text:p>210 avenue Thiers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Rue Galin / angle boulevard de l'Entre-Deux-Mers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87 quai des Queyries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2 rue Honoré Picon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30 avenue Charles de Gaulle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Face 35 rue Gabriel Léglise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Face 9 rue de l'Eglise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Croisement rue Bahr et rue Pasteur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310/314 bd Président Wilson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Face 17 cours Edouard Vaillant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Face 57 avenue de la Gare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9 place des Capucins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Face 12 quai de la Monnaie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244 cours de l'Yser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40 cours de l'Yser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75-77 rue Furtado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Parvis Louis et Henri Pouyanne (en face cours de l'Argonne)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95 rue Tauzia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Parvis gare SNCF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Place de l'Église Saint-Augustin  33 000 Bordeaux</text:p>
            <text:p/>
          </table:table-cell>
        </table:table-row>
        <table:table-row table:style-name="ro1">
          <table:table-cell/>
          <table:table-cell table:style-name="ce2" office:value-type="string" calcext:value-type="string">
            <text:p>23 chemin Pomerol 33 000 Bordeaux</text:p>
          </table:table-cell>
        </table:table-row>
        <table:table-row table:style-name="ro2">
          <table:table-cell/>
          <table:table-cell office:value-type="string" calcext:value-type="string">
            <text:p>" 419 avenue d’Eysines "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22 av. de la République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22 Avenue Marcel Dassault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20 quai de Bacalan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204 cours Saint-Louis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264 Boulevard Jean Jacques Bosc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51 boulevard Albert 1er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267, boulevard Godard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25 cours d’Albret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120 Boulevard George V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4 rue Professeur Vezes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66 quai des Chartrons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79 rue du général de Larminat  33 000 Bordeaux</text:p>
            <text:p/>
          </table:table-cell>
        </table:table-row>
        <table:table-row table:style-name="ro2">
          <table:table-cell/>
          <table:table-cell office:value-type="string" calcext:value-type="string">
            <text:p>Place du Capitaine Dutertre  33 000 Bordeaux</text:p>
            <text:p/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213 cours Victor Hugo 33 130 Bègles</text:p>
            <text:p/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65 avenue Jean Jaurès 33 150 Cenon</text:p>
          </table:table-cell>
        </table:table-row>
        <table:table-row table:style-name="ro2">
          <table:table-cell/>
          <table:table-cell office:value-type="string" calcext:value-type="string">
            <text:p>1 rue Aristide Briand 33 150 Cenon</text:p>
            <text:p/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3 avenue du Président François Mitterrand 33270 Floirac</text:p>
            <text:p/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12 rue coudol 33 110 Le Bouscat</text:p>
            <text:p/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Avenue François Mitterrand à l'angle rue Camille Vic 33 700 Mérignac</text:p>
            <text:p/>
          </table:table-cell>
        </table:table-row>
        <table:table-row table:style-name="ro2">
          <table:table-cell/>
          <table:table-cell office:value-type="string" calcext:value-type="string">
            <text:p>3 avenue du Président François Mitterrand 33 700 Mérignac</text:p>
            <text:p/>
          </table:table-cell>
        </table:table-row>
        <table:table-row table:style-name="ro2">
          <table:table-cell/>
          <table:table-cell office:value-type="string" calcext:value-type="string">
            <text:p>297 avenue d'Ares 33 700 Mérignac</text:p>
            <text:p/>
          </table:table-cell>
        </table:table-row>
        <table:table-row table:style-name="ro2">
          <table:table-cell/>
          <table:table-cell office:value-type="string" calcext:value-type="string">
            <text:p>34 avenue du Maréchal de Lattre de Tassigny 33 700 Mérignac</text:p>
            <text:p/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29, rue Eugène et Marc Dulout 33 600 Pessac</text:p>
            <text:p/>
          </table:table-cell>
        </table:table-row>
        <table:table-row table:style-name="ro2">
          <table:table-cell/>
          <table:table-cell office:value-type="string" calcext:value-type="string">
            <text:p>47 rue de Compostelle 33 600 Pessac</text:p>
            <text:p/>
          </table:table-cell>
        </table:table-row>
        <table:table-row table:style-name="ro2">
          <table:table-cell/>
          <table:table-cell office:value-type="string" calcext:value-type="string">
            <text:p>142 avenue du Dr Albert Schweitzer 33 600 Pessac</text:p>
            <text:p/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281 cours de la Libération 33 400 Talence</text:p>
            <text:p/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322 Route de Toulouse 33 550 Villenave d’Ornon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1:17:57.73655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49:25.819625000</meta:creation-date>
    <dc:date>2017-03-13T11:19:45.670398000</dc:date>
    <meta:editing-duration>PT7M6S</meta:editing-duration>
    <meta:editing-cycles>2</meta:editing-cycles>
    <meta:generator>LibreOffice/5.1.6.2$MacOSX_X86_64 LibreOffice_project/07ac168c60a517dba0f0d7bc7540f5afa45f0909</meta:generator>
    <meta:document-statistic meta:table-count="1" meta:cell-count="69" meta:object-count="0"/>
  </office:meta>
</office:document-meta>
</file>